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paragraph-properties fo:text-align="end" fo:margin-bottom="0in" fo:line-height="100%" fo:background-color="#7F7F7F"/>
      <style:text-properties style:font-name="Arial" style:font-name-complex="Arial" fo:color="#FFFFFF"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4.2333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6" style:family="table">
      <style:table-properties style:width="10.529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7F7F7F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color="#FFFFFF"/>
    </style:style>
    <style:style style:name="TableCell1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color="#FFFFFF"/>
    </style:style>
    <style:style style:name="TableCell17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color="#FFFFFF"/>
    </style:style>
    <style:style style:name="TableCell19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color="#FFFFFF"/>
    </style:style>
    <style:style style:name="TableCell21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color="#FFFFFF"/>
    </style:style>
    <style:style style:name="TableRow23" style:family="table-row">
      <style:table-row-properties style:min-row-height="0.8652in" style:use-optimal-row-height="false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8652in" style:use-optimal-row-height="false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8652in" style:use-optimal-row-height="false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8652in" style:use-optimal-row-height="false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8652in" style:use-optimal-row-height="false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end" fo:line-height="100%"/>
    </style:style>
    <style:style style:name="T79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80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81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82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83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AVENANT<text:s/>PROJET D’ECOLE<text:s/>FAISANT SUITE AU BILAN<text:s/><text:tab/><text:tab/><text:tab/><text:tab/><text:tab/><text:tab/><text:tab/><text:tab/>Année scolaire :<text:s/></text:p>
      <text:p text:style-name="P3">(Établi<text:s/>par le conseil des maîtres)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NTITULE DE L’AXE</text:p>
          </table:table-cell>
          <table:table-cell table:style-name="TableCell15">
            <text:p text:style-name="P16">Objectifs</text:p>
          </table:table-cell>
          <table:table-cell table:style-name="TableCell17">
            <text:p text:style-name="P18">Actions</text:p>
          </table:table-cell>
          <table:table-cell table:style-name="TableCell19">
            <text:p text:style-name="P20">Indicateurs<text:s/>retenus pour l’évaluation de l’action</text:p>
          </table:table-cell>
          <table:table-cell table:style-name="TableCell21">
            <text:p text:style-name="P22">N° de la fiche ou année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(*</text:span><text:span text:style-name="T80">*</text:span><text:span text:style-name="T81">) Chaque action f</text:span><text:span text:style-name="T82">era</text:span><text:span text:style-name="T83"><text:s/>l’objet d’une fiche en anné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1.jpeg" text:anchor-type="as-char" svg:x="0in" svg:y="0in" svg:width="0.7046in" svg:height="0.4929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-François Bonasso</meta:initial-creator>
    <dc:creator>luscan philippe</dc:creator>
    <meta:creation-date>2023-10-18T12:30:00Z</meta:creation-date>
    <dc:date>2023-10-18T12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3" meta:row-count="2" meta:non-whitespace-character-count="258"/>
  </office:meta>
</office:document-meta>
</file>